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MS Sans Serif" svg:font-family="'MS Sans Serif'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>
        <style:tab-stops>
          <style:tab-stop style:position="10.186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5">
      <style:paragraph-properties fo:text-align="justify" style:justify-single-word="false"/>
    </style:style>
    <style:style style:name="P7" style:family="paragraph" style:parent-style-name="Standard" style:list-style-name="WW8Num2">
      <style:paragraph-properties fo:text-align="justify" style:justify-single-word="false"/>
    </style:style>
    <style:style style:name="P8" style:family="paragraph" style:parent-style-name="Standard">
      <style:text-properties fo:font-size="10pt" fo:letter-spacing="0.021cm" style:font-size-asian="10pt" style:font-size-complex="10pt"/>
    </style:style>
    <style:style style:name="P9" style:family="paragraph" style:parent-style-name="Standard">
      <style:text-properties fo:color="#000000"/>
    </style:style>
    <style:style style:name="P10" style:family="paragraph" style:parent-style-name="Standard">
      <style:paragraph-properties fo:margin-left="0cm" fo:margin-right="0cm" fo:text-indent="0.7cm" style:auto-text-indent="false"/>
    </style:style>
    <style:style style:name="P11" style:family="paragraph" style:parent-style-name="Standard">
      <style:paragraph-properties fo:margin-left="0cm" fo:margin-right="0cm" fo:text-indent="0.021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-0.085cm" fo:margin-right="0cm" fo:text-indent="0.021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4" style:family="paragraph" style:parent-style-name="Standard">
      <style:paragraph-properties fo:margin-left="1.251cm" fo:margin-right="0cm" fo:text-align="center" style:justify-single-word="false" fo:text-indent="-1.314cm" style:auto-text-indent="false"/>
    </style:style>
    <style:style style:name="P15" style:family="paragraph" style:parent-style-name="Heading_20_1" style:list-style-name="WW8Num1">
      <style:paragraph-properties fo:margin-left="0cm" fo:margin-right="0cm" fo:margin-top="0.212cm" fo:margin-bottom="0cm" fo:orphans="2" fo:widows="2" fo:text-indent="1cm" style:auto-text-indent="false"/>
      <style:text-properties fo:font-size="12pt" fo:language="ru" fo:country="RU" style:font-size-asian="12pt" style:font-size-complex="12pt"/>
    </style:style>
    <style:style style:name="P16" style:family="paragraph" style:parent-style-name="Обычный_20__28_веб_29_">
      <style:paragraph-properties fo:margin-top="0cm" fo:margin-bottom="0cm" fo:text-align="justify" style:justify-single-word="false"/>
    </style:style>
    <style:style style:name="P17" style:family="paragraph" style:parent-style-name="Заголовок_20_21">
      <style:paragraph-properties fo:text-align="center" style:justify-single-word="false" style:vertical-align="top"/>
      <style:text-properties fo:color="#000000" style:font-name="Times New Roman" style:font-name-complex="Times New Roman"/>
    </style:style>
    <style:style style:name="P18" style:family="paragraph" style:parent-style-name="Заголовок_20_21">
      <style:paragraph-properties fo:margin-top="0cm" fo:margin-bottom="0cm" style:vertical-align="top"/>
      <style:text-properties fo:color="#000000" style:font-name="Times New Roman" fo:font-weight="normal" style:font-weight-asian="normal" style:font-name-complex="Times New Roman"/>
    </style:style>
    <style:style style:name="T1" style:family="text">
      <style:text-properties fo:color="#000000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/>
    </style:style>
    <style:style style:name="T5" style:family="text">
      <style:text-properties style:font-name="MS Sans Serif" style:font-name-complex="MS Sans Serif"/>
    </style:style>
    <text:list-style style:name="L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ПРОТОКОЛ ЗАСЕДАНИЯ № 2 (542) </text:p>
      <text:p text:style-name="P2">Координационного совета СПбСУ</text:p>
      <text:p text:style-name="P2">14 мая 2013 года</text:p>
      <text:list xml:id="list1643024477" text:style-name="WW8Num1">
        <text:list-item>
          <text:h text:style-name="P15" text:outline-level="1" text:restart-numbering="true" text:start-value="-1"/>
        </text:list-item>
      </text:list>
      <text:p text:style-name="P1">Присутствовали:</text:p>
      <text:p text:style-name="P5"><text:span text:style-name="T1">Члены координационного совета</text:span>: Н.В. Беломестнова (председатель), <text:s/>Е.Б. Белодубровский, <text:s/>Т.И. Дрынкина (секретарь), А.И. Ермолаев, С.С. Лазарян, А.Л. Тимковский, Л.В. Максимов, <text:s/>В.К. Кузнецов, Л.И. Каменцев, С.В. Козырев, А.П. Козлов, М.Л. Фирсов. </text:p>
      <text:p text:style-name="Standard">Приглашенные участники: Д. Лагутин, И.Х. Кэссиди.</text:p>
      <text:p text:style-name="P18">От ревизионной комиссии: Н.Е. Берегой (член ревизионной комиссии)</text:p>
      <text:p text:style-name="P17"/>
      <text:p text:style-name="P17">ПОВЕСТКА ДНЯ:</text:p>
      <text:list xml:id="list1337528672" text:style-name="WW8Num5">
        <text:list-item>
          <text:p text:style-name="P6">О деятельности руководства Союза за последние 2 недели (заседание Правления с присутствием сопредседателей).</text:p>
        </text:list-item>
        <text:list-item>
          <text:p text:style-name="P6">Проект возрождения здания Греческой церкви.</text:p>
        </text:list-item>
        <text:list-item>
          <text:p text:style-name="P6">Проблема финансирования деятельности СПб СУ (аренда и пр.).</text:p>
        </text:list-item>
        <text:list-item>
          <text:p text:style-name="P6">Учреждение стипендии им. В.Е. Кипяткова</text:p>
        </text:list-item>
        <text:list-item>
          <text:p text:style-name="P6">Разное</text:p>
        </text:list-item>
      </text:list>
      <text:p text:style-name="P8"><text:line-break/></text:p>
      <text:p text:style-name="P10"><text:s text:c="2"/></text:p>
      <text:p text:style-name="P3">ВОПРОС ПОВЕСТКИ «О ДЕЯТЕЛЬНОСТИ РУКОВОДСТВА СОЮЗА ЗА ПОСЛЕДНИЕ 2 НЕДЕЛИ (ЗАСЕДАНИЕ ПРАВЛЕНИЯ С ПРИСУТСТВИЕМ СОПРЕДСЕДАТЕЛЕЙ)»</text:p>
      <text:p text:style-name="P5"><text:span text:style-name="T2">Слушали:</text:span><text:span text:style-name="T4"> </text:span><text:span text:style-name="T2">Нина Васильевна Беломестнова </text:span>доложила, что за последние 2 недели сопредседатели КС СПбСУ обсуждали тематические планы заседаний КС на 2013 -2014 годы.</text:p>
      <text:p text:style-name="P4"><text:tab/></text:p>
      <text:p text:style-name="P1"/>
      <text:p text:style-name="P3">ВОПРОС ПОВЕСТКИ «ПРОЕКТ ВОЗРОЖДЕНИЯ ЗДАНИЯ ГРЕЧЕСКОЙ ЦЕРКВИ».</text:p>
      <text:p text:style-name="P5"><text:span text:style-name="T2">Слушали</text:span><text:span text:style-name="T4">:</text:span> <text:span text:style-name="T2">Дмитрий Лагутин - д</text:span>иректор архитектурного бюро «Архитектурная фабрика 32 декабря» - рассказал о подготовленном архитектурном проекте <text:s/>воссоздания Греческой церкви, которая была уничтожена в 1962 году ради постройки на ее месте БКЗ «Октябрьский» в начале <text:s/>Лиговского проспекта. После обращения Митрополита Санкт-Петербургского и ладожского Владимира с просьбой выделить участок земли на Греческой площади по адресу Лиговский пр., 6, <text:s/>Губернатор СПб поручил КГА и Главному архитектору подготовить это проектное решение. Однако, в настоящий момент, на месте бывших кассовых павильонов ведутся работу по строительству бизнес-центра. В этой связи мы обращаемся к Санкт-Петербургскому Союз ученых поддержать проект воссоздания Греческой церкви.</text:p>
      <text:p text:style-name="P5"><text:span text:style-name="T2">И.Х. Кэссиди:</text:span> в свою очередь, я как председатель «Русско-Греческого клуба имени Дмитрия Бернардаки» от имени всей греческой общины обращаюсь к Санкт-Петербургскому Союзу ученых оказать содействие в воссоздании Греческой Церкви им. Св. Дмитрия Солунского по адресу Лиговский пр. 6.</text:p>
      <text:p text:style-name="P5"><text:span text:style-name="T2">Постановили:</text:span> </text:p>
      <text:list xml:id="list1850299278" text:style-name="WW8Num2">
        <text:list-item>
          <text:p text:style-name="P7">Поддержать архитектурный проект воссоздания <text:s/>Греческой Церкви им. Св. Дмитрия Солунского по адресу Лиговский пр. 6. </text:p>
        </text:list-item>
        <text:list-item>
          <text:p text:style-name="P7"><text:soft-page-break/>Написать обращение Координационного совета Санкт-Петербургского союза ученых Губернатору Санкт-Петербурга Г.С. Полтавченко с просьбой использовать подготовленный коллективом «Архитектурная фабрика 32 декабря» проект архитектурного ансамбля с воссозданием Греческой Церкви им. Св. Дмитрия Солунского </text:p>
        </text:list-item>
      </text:list>
      <text:p text:style-name="P5"><text:span text:style-name="T3">Результаты открытого голосования:</text:span> <text:s/><text:span text:style-name="T2">ЕДИНОГЛАСНО </text:span></text:p>
      <text:p text:style-name="P5"/>
      <text:p text:style-name="P3">ВОПРОС ПОВЕСТКИ «ПРОБЛЕМА ФИНАНСИРОВАНИЯ ДЕЯТЕЛЬНОСТИ СПБ СУ (АРЕНДА И ПР.)»</text:p>
      <text:p text:style-name="P5"><text:span text:style-name="T2">Слушали: Андрей Леонидович Тимковский </text:span>рассказал, что<text:span text:style-name="T2"> </text:span>в связи с введением, в соответствии с федеральным законодательством, нового порядка исчисления арендной платы, расходы Санкт-Петербургского союза ученых на офис должны увеличиться почти в 7 раз. Единственная льгота, которая сохранена за нами как за общественной организацией, выполняющей социально значимые функции, это приоритетное право аренды (вне конкурса). Новый договор (на 5 лет) может быть заключен с 1 июля 2013 г. Отказ от аренды будет означать утрату офиса и значительное (если не полное) прекращение деятельности СПбСУ. В результате ежемесячно СПбСУ необходимо дополнительно изыскивать 15000 рублей. Имеющиеся источники дохода (взносы и небольшие отчисления от грантов) не обеспечивают нового расхода (особенно учитывая не менее необходимый расход на поддержку и ведение сайта Союза ученых). Попытки найти спонсоров и дополнительные источники заработка для СПбСУ ведутся, но требуют времени и успех их не гарантирован. Поэтому Правление предлагает обратиться к активным членам Санкт-Петербургского союза ученых оказать спонсорскую поддержку союзу в доступном для них размере. </text:p>
      <text:p text:style-name="P5"><text:span text:style-name="T2">Постановили:</text:span> </text:p>
      <text:p text:style-name="P5">1. <text:s/>Поддержать позицию Правления остаться в прежнем помещении.</text:p>
      <text:p text:style-name="P5">2. Написать тест-обращение к активным членам Санкт-Петербургского союза ученых с просьбой оказать спонсорскую поддержку.</text:p>
      <text:p text:style-name="P5">3. Искать потенциальных спонсоров.</text:p>
      <text:p text:style-name="P5">4. Искать дополнительные источники заработка для СПбСУ</text:p>
      <text:p text:style-name="P5"><text:span text:style-name="T3">Результаты открытого голосования:</text:span> по всем четырем пунктам - <text:span text:style-name="T2">ЕДИНОГЛАСНО </text:span></text:p>
      <text:p text:style-name="P9"/>
      <text:p text:style-name="Standard"/>
      <text:p text:style-name="P11">ВОПРОС ПОВЕСТКИ «УЧРЕЖДЕНИЕ СТИПЕНДИИ ИМ. В.Е. КИПЯТКОВА»</text:p>
      <text:p text:style-name="P16"><text:span text:style-name="T2">Слушали:</text:span> <text:span text:style-name="T2">Андрей Леонидович Тимковский </text:span>рассказал об учреждении стипендии им. Владилена Евгеньевича Кипяткова. Эту премию будет присуждать Санкт-Петербургский Союз ученых наиболее талантливому студенту, обучающемуся на биологическом факультете Санкт-Петербургского государственного университета, областью научных интересы которого является социобиология <text:s/>насекомых. Для <text:span text:style-name="T5">учен</text:span>ого<text:span text:style-name="T5">-энтомолог</text:span>а Владилена Евгеньевича Кипяткова<text:span text:style-name="T5">, колония общественных насекомых – </text:span>всегда являлась <text:span text:style-name="T5">интереснейши</text:span>м<text:span text:style-name="T5"> </text:span>научным <text:span text:style-name="T5">объект</text:span>ом. Он отмечал, что н<text:span text:style-name="T5">асекомые, ведущие общественный образ жизни (муравьи, термиты, осы, пчелы и некоторые другие), отличаются удивительно сложным поведением, огромным видовым разнообразием и высокой численностью во всех регионах Земли. </text:span>Стипендия будет присуждаться я в результате конкурсного отбора с целью продолжения <text:span text:style-name="T5">исследовани</text:span>й<text:span text:style-name="T5"> в русле социобиологии насекомы</text:span>х.</text:p>
      <text:p text:style-name="P5"><text:span text:style-name="T3">Результаты открытого голосования:</text:span> <text:s/><text:span text:style-name="T2">ЕДИНОГЛАСНО </text:span></text:p>
      <text:p text:style-name="P16"/>
      <text:p text:style-name="P3">ВОПРОС ПОВЕСТКИ «РАЗНОЕ»: «О <text:s/>КАРТИНАХ <text:s/>ИМПРЕССИОНИСТОВ ИЗ КОЛЛЕКЦИИ ЭРМИТАЖА»</text:p>
      <text:p text:style-name="P16"><text:soft-page-break/><text:span text:style-name="T2">Слушали:</text:span> <text:span text:style-name="T2">Андрей Леонидович Тимковский</text:span> напомнил, что во время прямой линии с президентом России Владимиром Путиным директором музея им. Пушкина Ириной Антоновой был поднят вопрос о передаче в возрождающийся московский Музей нового западного искусства картин импрессионистов из коллекции Эрмитажа, что вызвало неоднозначную реакцию среди общественности. Накануне в Эрмитаже прошло заседание ученого совета, на котором рассматривался этот вопрос. В связи с чем, <text:s/>руководство Эрмитажа обратилось к СПбСУ за поддержкой. Предлагается <text:s/>написать письмо–обращение, в котором выразить однозначную позицию СПбСУ поддержать решение ученого Совета Эрмитажа не <text:s/>передавать часть коллекции в Москву не стоит, поскольку это неизбежно повлечет за собой цепную реакцию. Завтра 15 мая 2013 года в 12.00 агентстве РИА Новости состоится <text:s/>круглом столе, где письмо будет передано и зачитано.</text:p>
      <text:p text:style-name="P16"><text:span text:style-name="T2">Постановили:</text:span><text:span text:style-name="T4"> </text:span>Подготовить Заявление КС СПбСУ, в котором выразить однозначную позиции Санкт-Петербургского Союза ученых, что совершенно недопустимо принятие решения о перераспределении собраний Государственного Эрмитажа в Москву, представляющих не только художественную, но и огромную научную ценность, без учета предыдущей истории этих собраний и мнений музейного сообщества.</text:p>
      <text:p text:style-name="P5"><text:span text:style-name="T3">Результаты открытого голосования:</text:span> <text:s/><text:span text:style-name="T2">ЕДИНОГЛАСНО </text:span></text:p>
      <text:p text:style-name="P12"/>
      <text:p text:style-name="P1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MS Sans Serif" svg:font-family="'MS Sans Serif'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orphans="0" fo:widows="0" fo:text-indent="1cm" style:auto-text-indent="false" fo:keep-with-next="always" style:text-autospace="none"/>
      <style:text-properties fo:font-size="14pt" fo:language="en" fo:country="US" style:font-size-asian="14pt" style:font-size-complex="14pt"/>
    </style:style>
    <style:style style:name="_20_Знак_20_Знак" style:display-name=" Знак Знак" style:family="paragraph" style:parent-style-name="Standard" style:next-style-name="Standard">
      <style:paragraph-properties fo:margin-top="0cm" fo:margin-bottom="0.282cm" fo:line-height="0.423cm" fo:hyphenation-ladder-count="no-limit"/>
      <style:text-properties style:font-name="Tahoma" fo:language="en" fo:country="US" style:font-name-complex="Tahoma" style:font-size-complex="10pt" fo:hyphenate="true" fo:hyphenation-remain-char-count="2" fo:hyphenation-push-char-count="2"/>
    </style:style>
    <style:style style:name="Text" style:family="paragraph" style:parent-style-name="Standard" style:class="extra">
      <style:paragraph-properties fo:hyphenation-ladder-count="no-limit"/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hyphenation-ladder-count="no-limit"/>
      <style:text-properties fo:hyphenate="true" fo:hyphenation-remain-char-count="2" fo:hyphenation-push-char-count="2"/>
    </style:style>
    <style:style style:name="Заголовок_20_21" style:display-name="Заголовок 21" style:family="paragraph" style:parent-style-name="Standard">
      <style:paragraph-properties fo:margin-top="0.106cm" fo:margin-bottom="0.265cm" fo:hyphenation-ladder-count="no-limit"/>
      <style:text-properties fo:color="#375fb6" style:font-name="Arial" fo:font-weight="bold" style:font-weight-asian="bold" style:font-name-complex="Arial" style:font-weight-complex="bold" fo:hyphenate="true" fo:hyphenation-remain-char-count="2" fo:hyphenation-push-char-count="2"/>
    </style:style>
    <style:style style:name="WW8Num5z0" style:family="text">
      <style:text-properties fo:font-style="normal" style:font-style-asian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.501cm" fo:margin-top="2.501cm" fo:margin-bottom="2.501cm" fo:margin-left="2.501cm" fo:margin-right="2.501cm" style:writing-mode="lr-tb" style:layout-grid-color="#c0c0c0" style:layout-grid-lines="66" style:layout-grid-base-height="0.374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me</meta:initial-creator>
    <meta:creation-date>2013-06-03T13:24:00</meta:creation-date>
    <dc:date>2013-06-05T12:41:16</dc:date>
    <meta:editing-cycles>56</meta:editing-cycles>
    <meta:editing-duration>PT1H58M</meta:editing-duration>
    <meta:document-statistic meta:table-count="0" meta:image-count="0" meta:object-count="0" meta:page-count="3" meta:paragraph-count="40" meta:word-count="810" meta:character-count="6488" meta:non-whitespace-character-count="5689"/>
    <meta:generator>LibreOffice/3.5$Linux_X86_64 LibreOffice_project/350m1$Build-2</meta:generator>
    <meta:user-defined meta:name="Поле 1"/>
    <meta:user-defined meta:name="Поле 2"/>
    <meta:user-defined meta:name="Поле 3"/>
    <meta:user-defined meta:name="Поле 4"/>
  </office:meta>
</office:document-meta>
</file>